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Helvetica, sans-serif"/>
    <style:font-face style:name="Lohit Hindi1" svg:font-family="'Lohit Hindi'"/>
    <style:font-face style:name="OswaldLight" svg:font-family="OswaldLigh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6.194cm" fo:margin-left="0cm" table:align="left"/>
    </style:style>
    <style:style style:name="Tabela1.A" style:family="table-column">
      <style:table-column-properties style:column-width="10.707cm"/>
    </style:style>
    <style:style style:name="Tabela1.B" style:family="table-column">
      <style:table-column-properties style:column-width="4.03cm"/>
    </style:style>
    <style:style style:name="Tabela1.C" style:family="table-column">
      <style:table-column-properties style:column-width="2.755cm"/>
    </style:style>
    <style:style style:name="Tabela1.D" style:family="table-column">
      <style:table-column-properties style:column-width="4.445cm"/>
    </style:style>
    <style:style style:name="Tabela1.E" style:family="table-column">
      <style:table-column-properties style:column-width="2.459cm"/>
    </style:style>
    <style:style style:name="Tabela1.F" style:family="table-column">
      <style:table-column-properties style:column-width="1.797cm"/>
    </style:style>
    <style:style style:name="Tabela1.A1" style:family="table-cell">
      <style:table-cell-properties style:vertical-align="middle" style:border-line-width-left="0.018cm 0.018cm 0.018cm" style:border-line-width-top="0.018cm 0.018cm 0.018cm" style:border-line-width-bottom="0.018cm 0.018cm 0.018cm" fo:padding="0.049cm" fo:border-left="1.55pt double #2c001e" fo:border-right="none" fo:border-top="1.55pt double #2c001e" fo:border-bottom="1.55pt double #2c001e"/>
    </style:style>
    <style:style style:name="Tabela1.D1" style:family="table-cell">
      <style:table-cell-properties style:vertical-align="middle" style:border-line-width="0.018cm 0.018cm 0.018cm" fo:padding="0.049cm" fo:border="1.55pt double #2c001e"/>
    </style:style>
    <style:style style:name="Tabela1.D2" style:family="table-cell">
      <style:table-cell-properties style:vertical-align="middle" style:border-line-width-left="0.018cm 0.018cm 0.018cm" style:border-line-width-bottom="0.018cm 0.018cm 0.018cm" fo:padding="0.049cm" fo:border-left="1.55pt double #2c001e" fo:border-right="none" fo:border-top="none" fo:border-bottom="1.55pt double #2c001e"/>
    </style:style>
    <style:style style:name="Tabela1.F2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5pt double #2c001e" fo:border-right="1.55pt double #2c001e" fo:border-top="none" fo:border-bottom="1.55pt double #2c001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margin-left="0cm" fo:margin-right="0cm" style:line-height-at-least="0.556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7" style:family="paragraph" style:parent-style-name="Table_20_Contents">
      <style:paragraph-properties fo:margin-left="0cm" fo:margin-right="0cm" style:line-height-at-least="0.556cm" fo:text-align="center" style:justify-single-word="false" fo:text-indent="0cm" style:auto-text-indent="false"/>
      <style:text-properties fo:font-variant="normal" fo:text-transform="none" fo:color="#000000" style:font-name="Arial2" fo:font-size="13pt" fo:letter-spacing="normal" fo:font-style="normal" fo:font-weight="bold" officeooo:rsid="001f1859" officeooo:paragraph-rsid="001f1859" fo:background-color="#ffffff" style:font-size-asian="13pt" style:font-size-complex="13pt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cf1715" style:font-name="OswaldLight" fo:font-size="18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Arial2" fo:font-size="13pt" fo:letter-spacing="normal" fo:font-style="normal" fo:background-color="#ffffff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8" text:outline-level="1">RELAÇÃO DOS EQUIPAMENTOS APROVADOS NO EDITAL CAPES PROEQUIPAMENTOS - 11/2009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3"><text:span text:style-name="Strong_20_Emphasis"><text:span text:style-name="T3">Especificação</text:span></text:span></text:p>
          </table:table-cell>
          <table:table-cell table:style-name="Tabela1.A1" table:number-rows-spanned="2" office:value-type="string">
            <text:p text:style-name="P3"><text:span text:style-name="Strong_20_Emphasis"><text:span text:style-name="T3">Localização</text:span></text:span></text:p>
          </table:table-cell>
          <table:table-cell table:style-name="Tabela1.A1" table:number-rows-spanned="2" office:value-type="string">
            <text:p text:style-name="P3"><text:span text:style-name="Strong_20_Emphasis"><text:span text:style-name="T3">Patrimônio</text:span></text:span></text:p>
          </table:table-cell>
          <table:table-cell table:style-name="Tabela1.D1" table:number-columns-spanned="3" office:value-type="string">
            <text:p text:style-name="P7">Solicitante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3"><text:span text:style-name="Strong_20_Emphasis"><text:span text:style-name="T3">Nome</text:span></text:span></text:p>
          </table:table-cell>
          <table:table-cell table:style-name="Tabela1.D2" office:value-type="string">
            <text:p text:style-name="P3"><text:span text:style-name="Strong_20_Emphasis"><text:span text:style-name="T3">E-mail</text:span></text:span></text:p>
          </table:table-cell>
          <table:table-cell table:style-name="Tabela1.F2" office:value-type="string">
            <text:p text:style-name="P3"><text:span text:style-name="Strong_20_Emphasis"><text:span text:style-name="T3">Ramal</text:span></text:span></text:p>
          </table:table-cell>
        </table:table-row>
        <table:table-row>
          <table:table-cell table:style-name="Tabela1.D2" office:value-type="string">
            <text:p text:style-name="P5"><text:span text:style-name="T1">Computador servidor, memória RAM 8</text:span><text:span text:style-name="T2"> </text:span><text:span text:style-name="T1">GB disco rígido 500 GB, gravadora DVD, mouse ps2/ USB ótico, teclado abnt2, placa de vídeo 512 MB.</text:span></text:p>
          </table:table-cell>
          <table:table-cell table:style-name="Tabela1.D2" office:value-type="string">
            <text:p text:style-name="P5"><text:span text:style-name="T1">aguardando</text:span><text:span text:style-name="T2"> </text:span><text:span text:style-name="T1">entrega pelo fornecedor</text:span></text:p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4">Rosimar de Fátima Oliveira</text:p>
          </table:table-cell>
          <table:table-cell table:style-name="Tabela1.D2" office:value-type="string">
            <text:p text:style-name="Table_20_Contents"/>
          </table:table-cell>
          <table:table-cell table:style-name="Tabela1.F2" office:value-type="string">
            <text:p text:style-name="Table_20_Contents">2692</text:p>
          </table:table-cell>
        </table:table-row>
        <table:table-row>
          <table:table-cell table:style-name="Tabela1.D2" office:value-type="string">
            <text:p text:style-name="P5"><text:span text:style-name="T1">Nobreak</text:span><text:span text:style-name="T2"> </text:span><text:span text:style-name="T1">acumulador tensão - nobreak, tipo off-line monofásico, entrada/saída 115/115vca, potência máxima nominal 300va, tensão 24vcc/2 ou 4</text:span><text:span text:style-name="T2"> </text:span><text:span text:style-name="T1">x 7ah, com 2 baterias, com entrada para bateria externa</text:span></text:p>
          </table:table-cell>
          <table:table-cell table:style-name="Tabela1.D2" office:value-type="string">
            <text:p text:style-name="P4">Coordenação do Programa de Pós-Graduação em Educação</text:p>
          </table:table-cell>
          <table:table-cell table:style-name="Tabela1.D2" office:value-type="string">
            <text:p text:style-name="P4">190093</text:p>
          </table:table-cell>
          <table:table-cell table:style-name="Tabela1.D2" office:value-type="string">
            <text:p text:style-name="P4">Rosimar de Fátima Oliveira</text:p>
          </table:table-cell>
          <table:table-cell table:style-name="Tabela1.D2" office:value-type="string">
            <text:p text:style-name="P2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D2" office:value-type="string">
            <text:p text:style-name="P5"><text:span text:style-name="T1">Densitometria</text:span><text:span text:style-name="T2"> </text:span><text:span text:style-name="T1">por Raio-X com dois níveis de energia. Sistema de Densitometria Óssea por Raio-X com tecnologia "FAN-BEAM" com baixa dose de radiação, modelo de mesa longa.</text:span></text:p>
          </table:table-cell>
          <table:table-cell table:style-name="Tabela1.D2" office:value-type="string">
            <text:p text:style-name="P4">Depto. Nutrição e Saúde</text:p>
          </table:table-cell>
          <table:table-cell table:style-name="Tabela1.D2" office:value-type="string">
            <text:p text:style-name="P4">189901</text:p>
          </table:table-cell>
          <table:table-cell table:style-name="Tabela1.D2" office:value-type="string">
            <text:p text:style-name="P4">Josefina Bressan</text:p>
          </table:table-cell>
          <table:table-cell table:style-name="Tabela1.D2" office:value-type="string">
            <text:p text:style-name="P4">jbrm@ufv.br</text:p>
          </table:table-cell>
          <table:table-cell table:style-name="Tabela1.F2" office:value-type="string">
            <text:p text:style-name="P1">2692</text:p>
          </table:table-cell>
        </table:table-row>
        <table:table-row>
          <table:table-cell table:style-name="Tabela1.D2" office:value-type="string">
            <text:p text:style-name="P5"><text:span text:style-name="T1">Analisador de SNP ('Single</text:span><text:span text:style-name="T2"> </text:span><text:span text:style-name="T1">Nucleotide</text:span><text:span text:style-name="T2"> </text:span><text:span text:style-name="T1">Polimorphism'), completo, com capacidade de leitura de pelo menos 256 locos.</text:span></text:p>
          </table:table-cell>
          <table:table-cell table:style-name="Tabela1.D2" office:value-type="string">
            <text:p text:style-name="P5"><text:span text:style-name="T1">em</text:span><text:span text:style-name="T2"> </text:span><text:span text:style-name="T1">processo de importação</text:span></text:p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4">José Marcelo SorianoViana</text:p>
          </table:table-cell>
          <table:table-cell table:style-name="Tabela1.D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D2" office:value-type="string">
            <text:p text:style-name="P5"><text:span text:style-name="T1">Sistema de Micro-analise de IXRF EDS </text:span><text:span text:style-name="T2"> </text:span><text:span text:style-name="T1">ser instalado no MEV ZEISS 1430VP.</text:span></text:p>
          </table:table-cell>
          <table:table-cell table:style-name="Tabela1.D2" office:value-type="string">
            <text:p text:style-name="P5"><text:span text:style-name="T1">em</text:span><text:span text:style-name="T2"> </text:span><text:span text:style-name="T1">processo de importação</text:span></text:p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4">José Eduardo Serrão</text:p>
          </table:table-cell>
          <table:table-cell table:style-name="Tabela1.D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D2" office:value-type="string">
            <text:p text:style-name="P4">Sistema EDS a ser instalado em microscópio eletrônico de transmissão L120-BU, consistindo de</text:p>
          </table:table-cell>
          <table:table-cell table:style-name="Tabela1.D2" office:value-type="string">
            <text:p text:style-name="P5"><text:span text:style-name="T1">em</text:span><text:span text:style-name="T2"> </text:span><text:span text:style-name="T1">processo de importação</text:span></text:p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4">José Eduardo Serrão</text:p>
          </table:table-cell>
          <table:table-cell table:style-name="Tabela1.D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D2" office:value-type="string">
            <text:p text:style-name="P5"><text:span text:style-name="T1">Microscópio óptico invertido com iluminação transmitida para campo claro e contraste de fase, iluminação refletida para fluorescência com 3</text:span><text:span text:style-name="T2"> </text:span><text:span text:style-name="T1">conjuntos de filtros, com lâmpada de mercúrio de 50w, com saída para adaptação de câmera de vídeo/foto.</text:span></text:p>
          </table:table-cell>
          <table:table-cell table:style-name="Tabela1.D2" office:value-type="string">
            <text:p text:style-name="P5"><text:span text:style-name="T1">em</text:span><text:span text:style-name="T2"> </text:span><text:span text:style-name="T1">processo de importação</text:span></text:p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4">Marcelo Lobato</text:p>
          </table:table-cell>
          <table:table-cell table:style-name="Tabela1.D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D2" office:value-type="string">
            <text:p text:style-name="P5"><text:span text:style-name="T1">Analisador de resposta com freqüência </text:span><text:soft-page-break/><text:span text:style-name="T1">(impedancímetro) de 10 microHz</text:span><text:span text:style-name="T2"> </text:span><text:span text:style-name="T1">À 01 MHz</text:span></text:p>
          </table:table-cell>
          <table:table-cell table:style-name="Tabela1.D2" office:value-type="string">
            <text:p text:style-name="P5"><text:span text:style-name="T1">em</text:span><text:span text:style-name="T2"> </text:span><text:span text:style-name="T1">processo de </text:span><text:soft-page-break/><text:span text:style-name="T1">importação</text:span></text:p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4">Marcelo Lobato</text:p>
          </table:table-cell>
          <table:table-cell table:style-name="Tabela1.D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D2" office:value-type="string">
            <text:p text:style-name="P5"><text:span text:style-name="T1">Sonda multiparâmetros</text:span><text:span text:style-name="T2"> </text:span><text:span text:style-name="T1">mede simultaneamente oxigênio dissolvido, ph, orp, condutividade elétrica e temperatura.</text:span></text:p>
          </table:table-cell>
          <table:table-cell table:style-name="Tabela1.D2" office:value-type="string">
            <text:p text:style-name="P5"><text:span text:style-name="T1">em</text:span><text:span text:style-name="T2"> </text:span><text:span text:style-name="T1">processo de importação</text:span></text:p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4">Marcelo Lobato</text:p>
          </table:table-cell>
          <table:table-cell table:style-name="Tabela1.D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D2" office:value-type="string">
            <text:p text:style-name="P4">Centrífuga refrigerada microprocessada</text:p>
          </table:table-cell>
          <table:table-cell table:style-name="Tabela1.D2" office:value-type="string">
            <text:p text:style-name="P5"><text:span text:style-name="T1">em</text:span><text:span text:style-name="T2"> </text:span><text:span text:style-name="T1">processo de importação</text:span></text:p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4">Marcelo Lobato</text:p>
          </table:table-cell>
          <table:table-cell table:style-name="Tabela1.D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D2" office:value-type="string">
            <text:p text:style-name="P4">Reator de Micro-ondas - Irradiação por Micro-ondas</text:p>
          </table:table-cell>
          <table:table-cell table:style-name="Tabela1.D2" office:value-type="string">
            <text:p text:style-name="P5"><text:span text:style-name="T1">em</text:span><text:span text:style-name="T2"> </text:span><text:span text:style-name="T1">processo de importação</text:span></text:p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4">Marcelo Lobato</text:p>
          </table:table-cell>
          <table:table-cell table:style-name="Tabela1.D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, Helvetica, sans-serif"/>
    <style:font-face style:name="Lohit Hindi1" svg:font-family="'Lohit Hindi'"/>
    <style:font-face style:name="OswaldLight" svg:font-family="OswaldLigh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o </meta:initial-creator>
    <meta:creation-date>2014-01-29T11:39:31.661187997</meta:creation-date>
    <dc:date>2014-01-29T13:52:26.417310711</dc:date>
    <dc:creator>lauro </dc:creator>
    <meta:editing-duration>P0D</meta:editing-duration>
    <meta:editing-cycles>2</meta:editing-cycles>
    <meta:generator>LibreOffice/4.1.4.2$Linux_x86 LibreOffice_project/410m0$Build-2</meta:generator>
    <meta:document-statistic meta:table-count="1" meta:image-count="0" meta:object-count="0" meta:page-count="2" meta:paragraph-count="46" meta:word-count="286" meta:character-count="1971" meta:non-whitespace-character-count="1730"/>
  </office:meta>
</office:document-meta>
</file>